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swald" svg:font-family="Oswald, Helvetica, Arial, Lucid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4pt" fo:letter-spacing="0.0102in" fo:font-style="italic" style:text-underline-style="solid" style:text-underline-width="auto" style:text-underline-color="font-color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text-properties fo:font-variant="normal" fo:text-transform="none" fo:color="#000000" style:font-name="Times New Roman" fo:font-size="14pt" fo:letter-spacing="0.0102i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6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Heading_20_1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Heading_20_1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66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orizontal_20_Line">
      <style:text-properties style:font-name="Times New Roman" fo:font-size="14pt" style:font-size-asian="14pt" style:font-size-complex="14pt"/>
    </style:style>
    <style:style style:name="P12" style:family="paragraph" style:parent-style-name="Horizontal_20_Line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Heading_20_2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66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style:border-line-width-bottom="0.0008in 0.0138in 0.0008in" fo:padding="0.0291in" fo:border-left="none" fo:border-right="none" fo:border-top="none" fo:border-bottom="0.0154in double #000000" style:join-border="false"/>
      <style:text-properties fo:font-variant="normal" fo:text-transform="none" fo:color="#000000" style:font-name="Times New Roman" fo:font-size="14pt" fo:letter-spacing="0.0102i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Heading_20_3"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text-properties fo:font-variant="normal" fo:text-transform="none" fo:color="#000000" style:font-name="Times New Roman" fo:font-size="14pt" fo:letter-spacing="0.0102in" fo:font-style="italic" style:text-underline-style="solid" style:text-underline-width="auto" style:text-underline-color="font-color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text-properties fo:font-variant="normal" fo:text-transform="none" fo:color="#000000" style:font-name="Times New Roman" fo:font-size="14pt" fo:letter-spacing="0.0102i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P22" style:family="paragraph" style:parent-style-name="Text_20_body" style:list-style-name="L4"/>
    <style:style style:name="P23" style:family="paragraph" style:parent-style-name="Text_20_body" style:list-style-name="L5"/>
    <style:style style:name="P24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style:border-line-width-bottom="0.0008in 0.0138in 0.0008in" fo:padding="0.0291in" fo:border-left="none" fo:border-right="none" fo:border-top="none" fo:border-bottom="0.0154in double #000000" style:join-border="false"/>
      <style:text-properties fo:font-variant="normal" fo:text-transform="none" fo:color="#000000" style:font-name="Times New Roman" fo:font-size="14pt" fo:letter-spacing="0.0102in" fo:font-style="normal" style:text-underline-style="none" fo:font-weight="normal" fo:background-color="#ffff66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Horizontal_20_Line">
      <style:text-properties style:font-name="Times New Roman" fo:font-size="14pt" style:font-size-asian="14pt" style:font-size-complex="14pt"/>
    </style:style>
    <style:style style:name="P27" style:family="paragraph" style:parent-style-name="Horizontal_20_Line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Heading_20_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0.0102in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color="#1e839f" style:text-line-through-style="none" style:font-name="Oswald" fo:font-size="57pt" fo:letter-spacing="normal" fo:font-weight="bold" style:text-blinking="false"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ervice autorizat</text:p>
      <text:h text:style-name="P8" text:outline-level="1"><text:span text:style-name="Strong_20_Emphasis"><text:span text:style-name="T1">Service Autorizat Makita – Reparații Profesionale și Garantate</text:span></text:span></text:h>
      <text:p text:style-name="P11"/>
      <text:h text:style-name="Heading_20_2" text:outline-level="2"><text:span text:style-name="Strong_20_Emphasis"><text:span text:style-name="T2">1. Diagnostic Profesional</text:span></text:span></text:h>
      <text:p text:style-name="P7">Tehnicienii noștri certificați analizează scula folosind documentația oficială Makita. Oferim diagnostic corect, rapid și transparent, astfel încât să știți exact ce necesită reparație.</text:p>
      <text:p text:style-name="P12"/>
      <text:h text:style-name="Heading_20_2" text:outline-level="2"><text:span text:style-name="Strong_20_Emphasis"><text:span text:style-name="T2">2. Reparații cu Piese Originale</text:span></text:span></text:h>
      <text:p text:style-name="Text_20_body"><text:span text:style-name="T2">Folosim exclusiv </text:span><text:span text:style-name="Strong_20_Emphasis"><text:span text:style-name="T2">piese de schimb originale Makita</text:span></text:span><text:span text:style-name="T2">, asigurând performanță identică cu cea din fabrică și o durată de viață maximă a sculei. Reparațiile sunt realizate conform procedurilor oficiale.</text:span></text:p>
      <text:p text:style-name="P12"/>
      <text:h text:style-name="Heading_20_2" text:outline-level="2"><text:span text:style-name="Strong_20_Emphasis"><text:span text:style-name="T2">3. Garanție Oficială Menținută</text:span></text:span></text:h>
      <text:p text:style-name="P7">Pentru sculele aflate în garanție, intervențiile efectuate în service-ul nostru autorizat păstrează garanția valabilă. Reparațiile neautorizate duc la pierderea garanției.</text:p>
      <text:p text:style-name="P12"/>
      <text:h text:style-name="Heading_20_2" text:outline-level="2"><text:span text:style-name="Strong_20_Emphasis"><text:span text:style-name="T2">4. Reparații Rapid în Aceeași Locație</text:span></text:span></text:h>
      <text:p text:style-name="P7">Service-ul este integrat în Makita Center Pitești, ceea ce permite intervenții rapide, fără trimiteri externe. Finalizăm lucrările în cel mai scurt timp posibil, în funcție de piesele disponibile.</text:p>
      <text:p text:style-name="P12"/>
      <text:h text:style-name="Heading_20_2" text:outline-level="2"><text:span text:style-name="Strong_20_Emphasis"><text:span text:style-name="T2">5. Montaj Piese și Întreținere</text:span></text:span></text:h>
      <text:p text:style-name="P7">Oferim montaj profesionist pentru orice piesă de schimb și servicii de întreținere periodică: curățare, lubrifiere, verificări tehnice și testare completă a sculei după reparație.</text:p>
      <text:p text:style-name="P12"/>
      <text:h text:style-name="Heading_20_2" text:outline-level="2"><text:soft-page-break/><text:span text:style-name="Strong_20_Emphasis"><text:span text:style-name="T2">6. Testare pe Standuri Specializate</text:span></text:span></text:h>
      <text:p text:style-name="P7">Fiecare sculă este testată după reparație pe standuri autorizate Makita, pentru a ne asigura că funcționează la parametrii originali de siguranță și performanță.</text:p>
      <text:p text:style-name="P12"/>
      <text:h text:style-name="Heading_20_2" text:outline-level="2"><text:span text:style-name="Strong_20_Emphasis"><text:span text:style-name="T2">7. Consiliere Tehnică și Suport</text:span></text:span></text:h>
      <text:p text:style-name="P7">Oferim explicații clare pentru orice problemă, recomandări de utilizare și ghidare pentru prelungirea duratei de viață a sculelor dumneavoastră.</text:p>
      <text:p text:style-name="P2"/>
      <text:p text:style-name="P25">2 poze din ser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swald" svg:font-family="Oswald, Helvetica, Arial, Lucid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24S</meta:editing-duration>
    <meta:editing-cycles>10</meta:editing-cycles>
    <meta:generator>OpenOffice/4.1.14$Win32 OpenOffice.org_project/4114m1$Build-9811</meta:generator>
    <dc:date>2025-12-13T13:27:50.47</dc:date>
    <meta:document-statistic meta:table-count="0" meta:image-count="0" meta:object-count="0" meta:page-count="2" meta:paragraph-count="17" meta:word-count="212" meta:character-count="1548"/>
    <meta:user-defined meta:name="Info 1"/>
    <meta:user-defined meta:name="Info 2"/>
    <meta:user-defined meta:name="Info 3"/>
    <meta:user-defined meta:name="Info 4"/>
  </office:meta>
</office:document-meta>
</file>